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language="tt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tt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Обычный" style:family="paragraph">
      <style:paragraph-properties fo:text-align="justify"/>
      <style:text-properties fo:language="ru" fo:country="RU"/>
    </style:style>
    <style:style style:name="P25" style:parent-style-name="Textbody" style:family="paragraph">
      <style:paragraph-properties fo:margin-bottom="0in"/>
    </style:style>
    <style:style style:name="T26" style:parent-style-name="Основнойшрифтабзаца" style:family="text">
      <style:text-properties fo:language="ru" fo:country="RU"/>
    </style:style>
    <style:style style:name="P27" style:parent-style-name="Textbody" style:family="paragraph">
      <style:paragraph-properties fo:text-align="justify" fo:margin-bottom="0in"/>
    </style:style>
    <style:style style:name="T28" style:parent-style-name="Основнойшрифтабзаца" style:family="text">
      <style:text-properties fo:font-size="9pt" style:font-size-asian="9pt" style:font-size-complex="9pt"/>
    </style:style>
    <style:style style:name="T29" style:parent-style-name="Основнойшрифтабзаца" style:family="text">
      <style:text-properties fo:font-size="9pt" style:font-size-asian="9pt" style:font-size-complex="9pt"/>
    </style:style>
    <style:style style:name="P30" style:parent-style-name="Textbody" style:family="paragraph">
      <style:paragraph-properties fo:margin-bottom="0in"/>
      <style:text-properties fo:font-size="9pt" style:font-size-asian="9pt" style:font-size-complex="9pt"/>
    </style:style>
    <style:style style:name="P31" style:parent-style-name="Textbody" style:family="paragraph">
      <style:paragraph-properties fo:margin-bottom="0in"/>
    </style:style>
    <style:style style:name="T32" style:parent-style-name="Основнойшрифтабзаца" style:family="text">
      <style:text-properties fo:font-size="9pt" style:font-size-asian="9pt" style:font-size-complex="9pt"/>
    </style:style>
    <style:style style:name="P33" style:parent-style-name="Textbody" style:family="paragraph">
      <style:paragraph-properties fo:margin-bottom="0in"/>
      <style:text-properties fo:font-size="9pt" style:font-size-asian="9pt" style:font-size-complex="9pt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Textbody" style:family="paragraph">
      <style:text-properties fo:font-weight="bold" style:font-weight-asian="bold" style:font-weight-complex="bold"/>
    </style:style>
    <style:style style:name="P36" style:parent-style-name="Textbody" style:family="paragraph">
      <style:paragraph-properties fo:text-align="justify" fo:margin-bottom="0in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font-size="9pt" style:font-size-asian="9pt" style:font-size-complex="9pt" fo:language="ru" fo:country="RU"/>
    </style:style>
    <style:style style:name="P44" style:parent-style-name="Textbody" style:family="paragraph">
      <style:paragraph-properties fo:text-align="justify" fo:margin-bottom="0in"/>
      <style:text-properties fo:font-size="9pt" style:font-size-asian="9pt" style:font-size-complex="9pt" fo:language="ru" fo:country="RU"/>
    </style:style>
    <style:style style:name="P45" style:parent-style-name="Textbody" style:family="paragraph">
      <style:paragraph-properties fo:text-align="justify" fo:margin-bottom="0in"/>
    </style:style>
    <style:style style:name="T46" style:parent-style-name="Основнойшрифтабзаца" style:family="text">
      <style:text-properties fo:font-size="9pt" style:font-size-asian="9pt" style:font-size-complex="9pt" fo:language="ru" fo:country="RU"/>
    </style:style>
    <style:style style:name="P47" style:parent-style-name="Textbody" style:family="paragraph">
      <style:paragraph-properties fo:text-align="center" fo:margin-bottom="0in"/>
    </style:style>
    <style:style style:name="T48" style:parent-style-name="Основнойшрифтабзаца" style:family="text">
      <style:text-properties fo:font-size="9pt" style:font-size-asian="9pt" style:font-size-complex="9pt"/>
    </style:style>
    <style:style style:name="P49" style:parent-style-name="Textbody" style:family="paragraph">
      <style:paragraph-properties fo:text-align="justify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Основнойтекстсотступом3" style:family="paragraph">
      <style:paragraph-properties fo:text-indent="0in"/>
    </style:style>
    <style:style style:name="T58" style:parent-style-name="Основнойшрифтабзаца" style:family="text">
      <style:text-properties fo:font-size="12pt" style:font-size-asian="12pt"/>
    </style:style>
    <style:style style:name="T59" style:parent-style-name="Основнойшрифтабзаца" style:family="text">
      <style:text-properties fo:font-size="12pt" style:font-size-asian="12pt"/>
    </style:style>
    <style:style style:name="T60" style:parent-style-name="Основнойшрифтабзаца" style:family="text">
      <style:text-properties fo:font-size="12pt" style:font-size-asian="12pt"/>
    </style:style>
    <style:style style:name="T61" style:parent-style-name="Основнойшрифтабзаца" style:family="text">
      <style:text-properties fo:font-weight="bold" style:font-weight-asian="bold" fo:font-size="12pt" style:font-size-asian="12pt"/>
    </style:style>
    <style:style style:name="T62" style:parent-style-name="Основнойшрифтабзаца" style:family="text">
      <style:text-properties fo:font-weight="bold" style:font-weight-asian="bold" fo:font-size="12pt" style:font-size-asian="12pt"/>
    </style:style>
    <style:style style:name="T63" style:parent-style-name="Основнойшрифтабзаца" style:family="text">
      <style:text-properties fo:font-size="12pt" style:font-size-asian="12pt"/>
    </style:style>
    <style:style style:name="T64" style:parent-style-name="Основнойшрифтабзаца" style:family="text">
      <style:text-properties fo:font-weight="bold" style:font-weight-asian="bold" fo:font-size="12pt" style:font-size-asian="12pt"/>
    </style:style>
    <style:style style:name="T65" style:parent-style-name="Основнойшрифтабзаца" style:family="text">
      <style:text-properties fo:font-size="12pt" style:font-size-asian="12pt"/>
    </style:style>
    <style:style style:name="T66" style:parent-style-name="Основнойшрифтабзаца" style:family="text">
      <style:text-properties fo:font-size="12pt" style:font-size-asian="12pt"/>
    </style:style>
    <style:style style:name="T67" style:parent-style-name="Основнойшрифтабзаца" style:family="text">
      <style:text-properties fo:font-size="12pt" style:font-size-asian="12pt"/>
    </style:style>
    <style:style style:name="T68" style:parent-style-name="Основнойшрифтабзаца" style:family="text">
      <style:text-properties fo:font-size="12pt" style:font-size-asian="12pt"/>
    </style:style>
    <style:style style:name="T69" style:parent-style-name="Основнойшрифтабзаца" style:family="text">
      <style:text-properties fo:font-size="12pt" style:font-size-asian="12pt"/>
    </style:style>
    <style:style style:name="T70" style:parent-style-name="Основнойшрифтабзаца" style:family="text">
      <style:text-properties fo:font-size="12pt" style:font-size-asian="12pt"/>
    </style:style>
    <style:style style:name="T71" style:parent-style-name="Основнойшрифтабзаца" style:family="text">
      <style:text-properties fo:font-size="12pt" style:font-size-asian="12pt"/>
    </style:style>
    <style:style style:name="T72" style:parent-style-name="Основнойшрифтабзаца" style:family="text">
      <style:text-properties fo:font-size="12pt" style:font-size-asian="12pt"/>
    </style:style>
    <style:style style:name="T73" style:parent-style-name="Основнойшрифтабзаца" style:family="text">
      <style:text-properties fo:font-size="12pt" style:font-size-asian="12pt"/>
    </style:style>
    <style:style style:name="T74" style:parent-style-name="Основнойшрифтабзаца" style:family="text">
      <style:text-properties fo:font-size="12pt" style:font-size-asian="12pt"/>
    </style:style>
    <style:style style:name="T75" style:parent-style-name="Основнойшрифтабзаца" style:family="text">
      <style:text-properties fo:font-size="12pt" style:font-size-asian="12pt"/>
    </style:style>
    <style:style style:name="P76" style:parent-style-name="Основнойтекстсотступом3" style:family="paragraph">
      <style:paragraph-properties fo:text-indent="0in"/>
      <style:text-properties fo:font-size="12pt" style:font-size-asian="12pt"/>
    </style:style>
    <style:style style:name="P77" style:parent-style-name="Основнойтекстсотступом3" style:family="paragraph">
      <style:paragraph-properties fo:text-indent="0in"/>
    </style:style>
    <style:style style:name="T78" style:parent-style-name="Основнойшрифтабзаца" style:family="text">
      <style:text-properties fo:font-size="12pt" style:font-size-asian="12pt"/>
    </style:style>
    <style:style style:name="T79" style:parent-style-name="Основнойшрифтабзаца" style:family="text">
      <style:text-properties fo:font-size="12pt" style:font-size-asian="12pt"/>
    </style:style>
    <style:style style:name="T80" style:parent-style-name="Основнойшрифтабзаца" style:family="text">
      <style:text-properties fo:font-style="italic" style:font-style-asian="italic" fo:font-size="12pt" style:font-size-asian="12pt"/>
    </style:style>
    <style:style style:name="T81" style:parent-style-name="Основнойшрифтабзаца" style:family="text">
      <style:text-properties fo:font-size="12pt" style:font-size-asian="12pt"/>
    </style:style>
    <style:style style:name="P82" style:parent-style-name="Безинтервала" style:family="paragraph">
      <style:paragraph-properties fo:text-align="justify"/>
      <style:text-properties style:font-name="Times New Roman" fo:language="ru" fo:country="RU"/>
    </style:style>
    <style:style style:name="P83" style:parent-style-name="Безинтервала" style:family="paragraph">
      <style:paragraph-properties fo:text-align="justify"/>
      <style:text-properties style:font-name="Times New Roman" fo:language="ru" fo:country="RU"/>
    </style:style>
    <style:style style:name="P84" style:parent-style-name="Основнойтекстсотступом3" style:family="paragraph">
      <style:paragraph-properties fo:text-indent="0in"/>
      <style:text-properties fo:font-size="12pt" style:font-size-asian="12pt"/>
    </style:style>
    <style:style style:name="P85" style:parent-style-name="Основнойтекстсотступом3" style:family="paragraph">
      <style:paragraph-properties fo:text-indent="0in"/>
    </style:style>
    <style:style style:name="T86" style:parent-style-name="Основнойшрифтабзаца" style:family="text">
      <style:text-properties fo:font-size="12pt" style:font-size-asian="12pt"/>
    </style:style>
    <style:style style:name="T87" style:parent-style-name="Основнойшрифтабзаца" style:family="text">
      <style:text-properties fo:font-size="12pt" style:font-size-asian="12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2pt" style:font-size-asian="12pt"/>
    </style:style>
    <style:style style:name="P90" style:parent-style-name="Заголовок1" style:family="paragraph">
      <style:paragraph-properties fo:text-align="justify"/>
      <style:text-properties fo:font-size="12pt" style:font-size-asian="12pt" style:font-size-complex="12pt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/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font-weight="bold" style:font-weight-asian="bold" fo:language="ru" fo:country="RU"/>
    </style:style>
    <style:style style:name="P106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P114" style:parent-style-name="Textbody" style:family="paragraph">
      <style:paragraph-properties fo:text-align="justify"/>
    </style:style>
    <style:style style:name="P115" style:parent-style-name="Textbody" style:family="paragraph">
      <style:paragraph-properties fo:text-align="justify"/>
    </style:style>
    <style:style style:name="P116" style:parent-style-name="Textbody" style:family="paragraph">
      <style:paragraph-properties fo:text-align="justify"/>
    </style:style>
    <style:style style:name="P117" style:parent-style-name="Textbody" style:family="paragraph">
      <style:paragraph-properties fo:text-align="justify"/>
    </style:style>
    <style:style style:name="P118" style:parent-style-name="Textbody" style:family="paragraph">
      <style:paragraph-properties fo:text-align="justify"/>
    </style:style>
    <style:style style:name="P119" style:parent-style-name="Textbody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Textbody" style:family="paragraph">
      <style:paragraph-properties fo:text-align="justify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language="ru" fo:country="RU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paragraph-properties fo:text-align="justify"/>
    </style:style>
    <style:style style:name="P134" style:parent-style-name="Textbody" style:family="paragraph">
      <style:paragraph-properties fo:text-align="justify"/>
    </style:style>
    <style:style style:name="P135" style:parent-style-name="Textbody" style:family="paragraph">
      <style:paragraph-properties fo:text-align="justify"/>
    </style:style>
    <style:style style:name="T136" style:parent-style-name="Основнойшрифтабзаца" style:family="text">
      <style:text-properties fo:language="ru" fo:country="RU"/>
    </style:style>
    <style:style style:name="P137" style:parent-style-name="Textbody" style:family="paragraph">
      <style:paragraph-properties fo:text-align="justify"/>
    </style:style>
    <style:style style:name="T138" style:parent-style-name="Основнойшрифтабзаца" style:family="text">
      <style:text-properties fo:language="ru" fo:country="RU"/>
    </style:style>
    <style:style style:name="P139" style:parent-style-name="Textbody" style:family="paragraph">
      <style:paragraph-properties fo:text-align="justify"/>
    </style:style>
    <style:style style:name="T140" style:parent-style-name="Основнойшрифтабзаца" style:family="text">
      <style:text-properties fo:language="ru" fo:country="RU"/>
    </style:style>
    <style:style style:name="P141" style:parent-style-name="Textbody" style:family="paragraph">
      <style:paragraph-properties fo:text-align="justify"/>
    </style:style>
    <style:style style:name="T142" style:parent-style-name="Основнойшрифтабзаца" style:family="text">
      <style:text-properties fo:language="ru" fo:country="RU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</style:style>
    <style:style style:name="T145" style:parent-style-name="Основнойшрифтабзаца" style:family="text">
      <style:text-properties fo:language="ru" fo:country="RU"/>
    </style:style>
    <style:style style:name="P146" style:parent-style-name="Textbody" style:family="paragraph">
      <style:paragraph-properties fo:text-align="justify"/>
    </style:style>
    <style:style style:name="T147" style:parent-style-name="Основнойшрифтабзаца" style:family="text">
      <style:text-properties fo:language="ru" fo:country="RU"/>
    </style:style>
    <style:style style:name="P148" style:parent-style-name="Textbody" style:family="paragraph">
      <style:paragraph-properties fo:text-align="justify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Textbody" style:family="paragraph">
      <style:paragraph-properties fo:text-align="justify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P154" style:parent-style-name="Textbody" style:family="paragraph">
      <style:paragraph-properties fo:text-align="justify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P157" style:parent-style-name="Textbody" style:family="paragraph">
      <style:paragraph-properties fo:text-align="justify"/>
    </style:style>
    <style:style style:name="P158" style:parent-style-name="Textbody" style:family="paragraph">
      <style:paragraph-properties fo:text-align="justify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fo:text-align="justify"/>
    </style:style>
    <style:style style:name="P161" style:parent-style-name="Textbody" style:family="paragraph">
      <style:paragraph-properties fo:text-align="justify"/>
    </style:style>
    <style:style style:name="P162" style:parent-style-name="Textbody" style:family="paragraph">
      <style:paragraph-properties fo:text-align="justify"/>
    </style:style>
    <style:style style:name="P163" style:parent-style-name="Textbody" style:family="paragraph">
      <style:paragraph-properties fo:text-align="justify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P167" style:parent-style-name="Textbody" style:family="paragraph">
      <style:paragraph-properties fo:text-align="justify"/>
      <style:text-properties fo:language="ru" fo:country="RU"/>
    </style:style>
    <style:style style:name="P168" style:parent-style-name="Textbody" style:family="paragraph">
      <style:paragraph-properties fo:text-align="justify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P171" style:parent-style-name="Textbody" style:family="paragraph">
      <style:paragraph-properties fo:text-align="justify"/>
    </style:style>
    <style:style style:name="P17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73" style:parent-style-name="Textbody" style:family="paragraph">
      <style:paragraph-properties fo:text-align="justify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P17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fo:text-align="justify"/>
    </style:style>
    <style:style style:name="P180" style:parent-style-name="Textbody" style:family="paragraph">
      <style:paragraph-properties fo:text-align="justify"/>
    </style:style>
    <style:style style:name="T181" style:parent-style-name="Основнойшрифтабзаца" style:family="text">
      <style:text-properties fo:language="ru" fo:country="RU"/>
    </style:style>
    <style:style style:name="P182" style:parent-style-name="Textbody" style:family="paragraph">
      <style:paragraph-properties fo:text-align="justify"/>
    </style:style>
    <style:style style:name="P183" style:parent-style-name="Textbody" style:family="paragraph">
      <style:text-properties fo:font-weight="bold" style:font-weight-asian="bold" style:font-weight-complex="bold"/>
    </style:style>
    <style:style style:name="TableColumn185" style:family="table-column">
      <style:table-column-properties style:column-width="3.427in" style:use-optimal-column-width="false"/>
    </style:style>
    <style:style style:name="TableColumn186" style:family="table-column">
      <style:table-column-properties style:column-width="3.7812in" style:use-optimal-column-width="false"/>
    </style:style>
    <style:style style:name="Table184" style:family="table">
      <style:table-properties style:width="7.2083in" fo:margin-left="-0.009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.0381in" fo:padding-left="0.0381in" fo:padding-bottom="0.0381in" fo:padding-right="0.0381in"/>
    </style:style>
    <style:style style:name="P189" style:parent-style-name="Обычный" style:family="paragraph">
      <style:text-properties fo:font-weight="bold" style:font-weight-asian="bold"/>
    </style:style>
    <style:style style:name="P190" style:parent-style-name="Обычный" style:family="paragraph">
      <style:text-properties fo:font-weight="bold" style:font-weight-asian="bold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P194" style:parent-style-name="Обычный" style:family="paragraph">
      <style:text-properties fo:font-size="8pt" style:font-size-asian="8pt" style:font-size-complex="8pt"/>
    </style:style>
    <style:style style:name="T195" style:parent-style-name="Основнойшрифтабзаца" style:family="text">
      <style:text-properties fo:language="ru" fo:country="RU"/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P204" style:parent-style-name="Обычный" style:family="paragraph">
      <style:text-properties fo:language="ru" fo:country="RU"/>
    </style:style>
    <style:style style:name="TableCell205" style:family="table-cell">
      <style:table-cell-properties fo:border="none" fo:padding-top="0.0381in" fo:padding-left="0.0381in" fo:padding-bottom="0.0381in" fo:padding-right="0.0381in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fo:font-size="8pt" style:font-size-asian="8pt" style:font-size-complex="8pt"/>
    </style:style>
    <style:style style:name="P211" style:parent-style-name="Обычный" style:family="paragraph">
      <style:text-properties fo:language="ru" fo:country="RU"/>
    </style:style>
    <style:style style:name="P212" style:parent-style-name="Обычный" style:family="paragraph">
      <style:paragraph-properties fo:text-align="justify"/>
    </style:style>
    <style:style style:name="P213" style:parent-style-name="Обычный" style:family="paragraph">
      <style:paragraph-properties fo:text-align="justify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end"/>
    </style:style>
    <style:style style:name="P217" style:parent-style-name="Обычный" style:family="paragraph">
      <style:paragraph-properties fo:text-align="justify"/>
      <style:text-properties fo:color="#FF0000"/>
    </style:style>
    <style:style style:name="P218" style:parent-style-name="Обычный" style:family="paragraph">
      <style:paragraph-properties fo:text-align="justify"/>
    </style:style>
    <style:style style:name="P219" style:parent-style-name="Textbody" style:family="paragraph">
      <style:text-properties fo:language="ru" fo:country="RU"/>
    </style:style>
  </office:automatic-styles>
  <office:body>
    <office:text text:use-soft-page-breaks="true">
      <text:h text:style-name="P1" text:outline-level="1"><text:span text:style-name="T2">ДОГОВОР<text:s/></text:span><text:span text:style-name="T3">№</text:span><text:span text:style-name="T4">___</text:span><text:span text:style-name="T5">__</text:span><text:span text:style-name="T6"><text:line-break/></text:span><text:span text:style-name="T7">об образовании на обучение по дополнительным образовательным программам</text:span></text:h>
      <text:p text:style-name="Textbody"><text:span text:style-name="T8">г. Казань <text:s text:c="64"/></text:span><text:span text:style-name="T9"><text:s text:c="51"/></text:span>"____" ________ 20__ г.</text:p>
      <text:p text:style-name="P10"><text:span text:style-name="T11">Мун</text:span>иципальное<text:s/><text:span text:style-name="T12">автономное</text:span><text:s text:c="2"/>дошкольное образовательное учреждение<text:span text:style-name="T13"><text:s/>«Детский сад<text:s/></text:span>№<text:s/><text:span text:style-name="T14">326</text:span><text:s/>комбинированного вида»<text:s/><text:span text:style-name="T15">Московского</text:span><text:s/>района <text:s/>г. Казани осуществляющее образовательную деятельность <text:s/>(далее -  образовательная организация) на основании лицензии от "21" марта <text:s/>2013 г. серия 16 ЛО1 N 0000530<text:span text:style-name="T16"><text:s/></text:span><text:s/><text:span text:style-name="T17">приказ от 02.09.2019г. № 2934/19-Д,<text:s/></text:span>выданной<text:s/><text:span text:style-name="T18">Министерством образования и науки РТ</text:span>, именуем<text:span text:style-name="T19">ый</text:span><text:s/>в дальнейшем "Исполнитель", в лице<text:span text:style-name="T20"><text:s text:c="2"/>заведующей Кулемино</text:span><text:span text:style-name="T21">й Оксаной Александровной,<text:s/></text:span>действующего на основании<text:s/><text:span text:style-name="T22">Устава Исполнителя</text:span>,<text:span text:style-name="T23"><text:s/>с одной стороны,</text:span></text:p>
      <text:p text:style-name="P24"/>
      <text:p text:style-name="P25"><text:span text:style-name="T26">и<text:s/></text:span>____________________________________________________________________________________</text:p>
      <text:p text:style-name="P27"><text:span text:style-name="T28"><text:s text:c="15"/>(фамилия, имя, отчество законного представителя  несовершеннолет</text:span><text:span text:style-name="T29">него лица, зачисляемого на обучение)</text:span></text:p>
      <text:p text:style-name="P30"/>
      <text:p text:style-name="P31"><text:span text:style-name="T32">___________________________________________________________________________________________________________________</text:span><text:s text:c="26"/></text:p>
      <text:p text:style-name="P33"><text:s text:c="66"/>(фамилия,<text:s/>имя, отчество лица, зачисляемого на обучение)</text:p>
      <text:p text:style-name="Textbody">именуем<text:span text:style-name="T34">ый(ая)</text:span><text:s/>в дальнейшем "Обучающийся",совместно именуемые Стороны, заключили настоящий Договор о нижеследующем:</text:p>
      <text:p text:style-name="P35"><text:bookmark-start text:name="sub_1100"/><text:bookmark-end text:name="sub_1100"/>I. Предмет Договора</text:p>
      <text:p text:style-name="P36">1.1. Исполнитель обязуется предоставить<text:s/><text:span text:style-name="T37">платную<text:s/></text:span>образовательную услугу,<text:s/>а Заказчик<text:s/><text:s/>обязуется оплатить образовательную<text:s/><text:span text:style-name="T38"><text:s/></text:span>услугу<text:s/><text:span text:style-name="T39"><text:s/></text:span>по<text:s/><text:span text:style-name="T40"><text:s/></text:span>предоставлению<text:span text:style-name="T41"><text:s text:c="2"/>дополнительной <text:s/>платной<text:s/></text:span><text:span text:style-name="T42">услуги</text:span><text:span text:style-name="T43"><text:s/>___________________________________________________________________________________________</text:span></text:p>
      <text:p text:style-name="P44"/>
      <text:p text:style-name="P45"><text:span text:style-name="T46">_____________________________________________________________________________________________________________</text:span></text:p>
      <text:p text:style-name="P47"><text:span text:style-name="T48">(наименование дополнительной образовательной программы)</text:span></text:p>
      <text:p text:style-name="P49"><text:span text:style-name="T50">1.2.<text:s/></text:span><text:span text:style-name="T51">Исполнитель оказывает<text:s/></text:span><text:span text:style-name="T52">у</text:span><text:span text:style-name="T53">слугу в соответствии с</text:span><text:span text:style-name="T54"><text:s/></text:span>уров<text:span text:style-name="T55">нем</text:span><text:s/>и (или) направленность<text:span text:style-name="T56">ю</text:span><text:s/>образовательной программы (часть образовательной программы определенного уровня, вида и (или) направленности) в<text:s/>пределах федерального государственного образовательного стандарта или федеральных государственных требований в соответствии с учебными планами, в том числе индивидуальными, и образовательными программами Исполнителя.</text:p>
      <text:p text:style-name="P57"><text:bookmark-start text:name="sub_1012"/><text:bookmark-start text:name="sub_1200"/><text:bookmark-end text:name="sub_1012"/><text:bookmark-end text:name="sub_1200"/><text:span text:style-name="T58">1.3</text:span><text:span text:style-name="T59">. Срок обучения по образовательным п</text:span><text:span text:style-name="T60">рограммам составляет</text:span><text:span text:style-name="T61"><text:s text:c="2"/></text:span><text:span text:style-name="T62">_____</text:span><text:span text:style-name="T63">___</text:span><text:span text:style-name="T64"><text:s/></text:span><text:span text:style-name="T65">недель с «__</text:span><text:span text:style-name="T66">__</text:span><text:span text:style-name="T67">»_____</text:span><text:span text:style-name="T68">______________</text:span><text:span text:style-name="T69">20__</text:span><text:span text:style-name="T70">___г.<text:s/></text:span><text:span text:style-name="T71"><text:s/>по «__</text:span><text:span text:style-name="T72">__</text:span><text:span text:style-name="T73">_»______</text:span><text:span text:style-name="T74">____________</text:span><text:span text:style-name="T75">20___г. <text:s/></text:span></text:p>
      <text:p text:style-name="P76">1.4. Объем образовательной программы по учебному плану составляет_____часов.</text:p>
      <text:p text:style-name="P77"><text:span text:style-name="T78">1.5</text:span><text:span text:style-name="T79">. Форма обучения – очная, дистанционная<text:s/></text:span><text:span text:style-name="T80">(нужное подчеркнуть)</text:span><text:span text:style-name="T81"><text:s/></text:span></text:p>
      <text:p text:style-name="P82">Форма организации занятий: групповая</text:p>
      <text:p text:style-name="P83">Обучение осуществляется на русском языке.</text:p>
      <text:p text:style-name="P84">1.6. Место проведения платных образовательных услуг - <text:s/>МАДОУ «Детский сад № 326», адрес: г.Казань, ул. Химиков, д.57</text:p>
      <text:p text:style-name="P85"><text:span text:style-name="T86">1.7</text:span><text:span text:style-name="T87">. По окончании прохождения обучения, документ об усвоении образовательной программы<text:s/></text:span><text:span text:style-name="T88">не</text:span><text:span text:style-name="T89"><text:s/>выдается.</text:span></text:p>
      <text:h text:style-name="P90" text:outline-level="1">II. Права Исполнителя, Заказчика и Обучающегося</text:h>
      <text:p text:style-name="P91"><text:bookmark-start text:name="sub_1021"/><text:bookmark-end text:name="sub_1021"/>2.1. Исполнитель вправе:</text:p>
      <text:p text:style-name="P92"><text:bookmark-start text:name="sub_10211"/><text:bookmark-end text:name="sub_10211"/>2.1.1.<text:s/>Самостоятельно осуществлять образовательный процесс, устанавливать системы оценок, формы, порядок и периодичность проведения промежуточной аттестации Обучающегося.</text:p>
      <text:p text:style-name="P93"><text:bookmark-start text:name="sub_10212"/><text:bookmark-end text:name="sub_10212"/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<text:p text:style-name="P94"><text:bookmark-start text:name="sub_1022"/><text:bookmark-end text:name="sub_1022"/>2.2. Заказчик вправе получать информацию от Исполнителя по вопросам организации и обеспечения надлежащего<text:s/>предоставления услуг, предусмотренных<text:s/><text:a xlink:href="#sub_1100" office:target-frame-name="_top" xlink:show="replace">разделом I</text:a><text:s/>настоящего Договора.</text:p>
      <text:p text:style-name="P95"><text:bookmark-start text:name="sub_1023"/><text:bookmark-end text:name="sub_1023"/>2.3. Обучающемуся предоставляются академические права в соответствии с<text:s/><text:a xlink:href="garantf1://70191362.108425/" office:target-frame-name="_top" xlink:show="replace">частью 1 статьи 34</text:a><text:s/>Федерального закона от<text:s/>29 декабря 2012 г. N 273-ФЗ "Об образовании в Российской Федерации". Обучающийся также вправе:</text:p>
      <text:p text:style-name="P96"><text:bookmark-start text:name="sub_10231"/><text:bookmark-end text:name="sub_10231"/>2.3.1. Получать информацию от Исполнителя по вопросам организации и обеспечения надлежащего предоставления услуг, предусмотренных<text:s/><text:a xlink:href="#sub_1100" office:target-frame-name="_top" xlink:show="replace">разделом I</text:a><text:s/>настоящего Договора.</text:p>
      <text:p text:style-name="P97"><text:bookmark-start text:name="sub_10232"/><text:bookmark-end text:name="sub_10232"/><text:soft-page-break/>2.3.2. Обращаться к Исполнителю по вопросам, касающимся образовательного процесса.</text:p>
      <text:p text:style-name="P98"><text:bookmark-start text:name="sub_10233"/><text:bookmark-end text:name="sub_10233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99"><text:bookmark-start text:name="sub_10234"/><text:bookmark-end text:name="sub_10234"/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0"><text:bookmark-start text:name="sub_10235"/><text:bookmark-end text:name="sub_10235"/>2.3.5. Получать полную и достоверную информацию об оценке своих знаний, умений, навыков и компетенций, а также о критериях этой оценки.</text:p>
      <text:p text:style-name="P101"><text:bookmark-start text:name="sub_1300"/><text:bookmark-end text:name="sub_1300"/>III. Обязанности Исполнителя, Заказчика и Обучающегося</text:p>
      <text:p text:style-name="P102"><text:bookmark-start text:name="sub_1031"/><text:bookmark-end text:name="sub_1031"/>3.1. Исполнитель обязан:</text:p>
      <text:p text:style-name="P103"><text:bookmark-start text:name="sub_10311"/><text:bookmark-end text:name="sub_10311"/>3.1.1. Зачислить <text:s/>Обучающегося, выполнившего <text:s/>установленные законодательством Российской Федерации, учредительными <text:s/>документами, локальными нормативными актами Исполнителя условия  приема,  в  качестве<text:span text:style-name="T104"><text:s/></text:span><text:span text:style-name="T105">дополнительное образование</text:span></text:p>
      <text:p text:style-name="P106"><text:s text:c="86"/>(указывается категория обучающегося)</text:p>
      <text:p text:style-name="P107"><text:bookmark-start text:name="sub_10312"/><text:bookmark-end text:name="sub_10312"/>3.1.2. Довести до<text:s/>Заказчика информацию, содержащую сведения о предоставлении платных образовательных услуг в порядке и объеме, которые предусмотрены<text:s/><text:a xlink:href="garantf1://10006035.0/" office:target-frame-name="_top" xlink:show="replace">Законом</text:a><text:s/>Российской Федерации "О защите прав потребителей" и<text:s/><text:a xlink:href="garantf1://70191362.0/" office:target-frame-name="_top" xlink:show="replace">Федеральным законом</text:a><text:s/>"Об образовании в Российской Федерации".</text:p>
      <text:p text:style-name="P108"><text:bookmark-start text:name="sub_10313"/><text:bookmark-end text:name="sub_10313"/>3.1.3. Организовать и обеспечить надлежащее предоставление образовательных услуг, предусмотренных<text:s/><text:a xlink:href="#sub_1100" office:target-frame-name="_top" xlink:show="replace">разделом I</text:a><text:s/>настоящего Договора. Образовательные услуги<text:s/>оказываются в соответствии с федеральным государственным образовательным стандартом или федеральными государственными требованиями, учебным планом, в том числе индивидуальным, и расписанием занятий Исполнителя.</text:p>
      <text:p text:style-name="P109"><text:bookmark-start text:name="sub_10314"/><text:bookmark-end text:name="sub_10314"/>3.1.4. Обеспечить Обучающемуся предусмотренные выбранной образовательной программой условия ее освоения.</text:p>
      <text:p text:style-name="P110"><text:bookmark-start text:name="sub_10315"/><text:bookmark-end text:name="sub_10315"/>3.1.5. Сохранить место за Обучающимся в случае пропуска занятий по уважительным причинам (с учетом оплаты услуг, предусмотренных<text:s/><text:a xlink:href="#sub_1100" office:target-frame-name="_top" xlink:show="replace">разделом I</text:a><text:s/>настоящего Договора).</text:p>
      <text:p text:style-name="P111"><text:bookmark-start text:name="sub_10316"/><text:bookmark-end text:name="sub_10316"/>3.1.6.<text:s/>Принимать от Обучающегося и (или) Заказчика плату за образовательные услуги.</text:p>
      <text:p text:style-name="P112"><text:bookmark-start text:name="sub_10317"/><text:bookmark-end text:name="sub_10317"/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13"><text:bookmark-start text:name="sub_1032"/><text:bookmark-end text:name="sub_1032"/>3.2. Заказчик обязан своевременно вносить плату за предоставляемые Обучающемуся образовательные услуги, указанные в<text:s/><text:a xlink:href="#sub_1100" office:target-frame-name="_top" xlink:show="replace">разделе I</text:a><text:s/>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p>
      <text:p text:style-name="P114"><text:bookmark-start text:name="sub_1033"/><text:bookmark-end text:name="sub_1033"/>3.3. Обучающийся обязан соблюдать требования, установленные в<text:s/><text:a xlink:href="garantf1://70191362.43/" office:target-frame-name="_top" xlink:show="replace">статье 43</text:a><text:s/>Федерального закона от 29 декабря 2012 г. N 273-ФЗ "Об образовании в Российской Федерации", в том числе:</text:p>
      <text:p text:style-name="P115"><text:bookmark-start text:name="sub_10331"/><text:bookmark-end text:name="sub_10331"/>3.3.1. Выполнять задания для подготовки к занятиям, предусмотренным учебным планом, в том числе индивидуальным.</text:p>
      <text:p text:style-name="P116"><text:bookmark-start text:name="sub_10332"/><text:bookmark-end text:name="sub_10332"/>3.3.2. Извещать Исполнителя о причинах отсутствия на занятиях.</text:p>
      <text:p text:style-name="P117"><text:bookmark-start text:name="sub_10333"/><text:bookmark-end text:name="sub_10333"/>3.3.3. 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альным, Исполнителя.</text:p>
      <text:p text:style-name="P118"><text:bookmark-start text:name="sub_10334"/><text:bookmark-end text:name="sub_10334"/>3.3.4. Соблюдать требования учредительных документов, правила<text:s/>внутреннего распорядка и иные локальные нормативные акты Исполнителя.</text:p>
      <text:p text:style-name="P119"><text:bookmark-start text:name="sub_1400"/><text:bookmark-end text:name="sub_1400"/><text:span text:style-name="T120">IV. Стоимость услуг, сроки и порядок их оплаты</text:span><text:a xlink:href="#sub_10008" office:target-frame-name="_top" xlink:show="replace"><text:span text:style-name="T121">*</text:span></text:a></text:p>
      <text:p text:style-name="P122"><text:bookmark-start text:name="sub_1041"/><text:bookmark-end text:name="sub_1041"/>4.1.<text:s/><text:span text:style-name="T123">Стоимость услуг в месяц составляет ______________рублей.<text:s/></text:span>Полная стоимость платных образовательных услуг за весь период обучения Обучающегося составляет _______________ рублей.</text:p>
      <text:p text:style-name="P124">Увеличение  стоимости  образовательных   услуг   после   заключения  Договора не допускается, за исключением увеличения  стоимости  указанных  услуг   с   учетом   уровня  <text:s/>инфляции,       предусмотренного основными  характеристиками федерального бюджета  на  очередной <text:s/><text:soft-page-break/>финансовый   год и  плановый период</text:p>
      <text:p text:style-name="P125"><text:bookmark-start text:name="sub_1042"/><text:bookmark-end text:name="sub_1042"/>4.2. Оплата производится ежемесячно<text:s/><text:span text:style-name="T126">н</text:span><text:span text:style-name="T127">е позднее 20 числа месяца</text:span>, следующего за отчетным, на основании расчета стоимости услуг за прошедший месяц по безналичному расчету, указанный  в <text:s/><text:a xlink:href="#sub_1900" office:target-frame-name="_top" xlink:show="replace">разделе</text:a><text:s/> IX настоящего Договора (ненужное вычеркнуть).</text:p>
      <text:p text:style-name="P128"><text:span text:style-name="T129">4.3.<text:s/></text:span>В соответствии с ч.3 ст.7 ФЗ от 29.12.2006 №256-ФЗ «О дополнительных мерах государственной поддержки семей,<text:s/>имеющих детей» лица, получившие сертификат, могут распоряжаться средствами материнского (семейного) капитала в полном объеме или по частям, в т.ч. на получение образования ребенком (детьми).</text:p>
      <text:p text:style-name="P130"/>
      <text:p text:style-name="P131"><text:bookmark-start text:name="sub_1500"/><text:bookmark-end text:name="sub_1500"/>V. Основания изменения и расторжения договора</text:p>
      <text:p text:style-name="P132"><text:bookmark-start text:name="sub_1051"/><text:bookmark-end text:name="sub_1051"/>5.1. Условия, на которых заключен настоящий Договор, могут быть изменены по соглашению Сторон или в соответствии с<text:s/><text:a xlink:href="garantf1://10064072.4501/" office:target-frame-name="_top" xlink:show="replace">законодательством</text:a><text:s/>Российской Федерации.</text:p>
      <text:p text:style-name="P133"><text:bookmark-start text:name="sub_1052"/><text:bookmark-end text:name="sub_1052"/>5.2. Настоящий Договор может быть расторгнут по соглашению Сторон.</text:p>
      <text:p text:style-name="P134"><text:bookmark-start text:name="sub_1053"/><text:bookmark-end text:name="sub_1053"/>5.3.<text:s/>Настоящий Договор может быть расторгнут по инициативе Исполнителя в одностороннем порядке в случаях:</text:p>
      <text:p text:style-name="P135"><text:span text:style-name="T136">-<text:s/></text:span>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137"><text:span text:style-name="T138">-<text:s/></text:span>просрочки оплаты стоимости платных образовательных услуг;</text:p>
      <text:p text:style-name="P139"><text:span text:style-name="T140">-<text:s/></text:span>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141"><text:span text:style-name="T142">-<text:s/></text:span>в иных случаях, предусмотренных законодательством Российской Федерации.</text:p>
      <text:p text:style-name="P143"><text:bookmark-start text:name="sub_1054"/><text:bookmark-end text:name="sub_1054"/>5.4. Настоящий Договор расторгается досрочно:</text:p>
      <text:p text:style-name="P144"><text:span text:style-name="T145">-<text:s/></text:span>по инициативе Обучающегося или родителей (законных представителей) несовершеннолетнего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146"><text:span text:style-name="T147">-<text:s/></text:span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48"><text:bookmark-start text:name="sub_1055"/><text:bookmark-end text:name="sub_1055"/>5.5. Исполнитель вправе отказаться от исполнения обязательств по Договору при условии полного возмещения Заказчику убытков.</text:p>
      <text:p text:style-name="P149"><text:bookmark-start text:name="sub_1056"/><text:bookmark-end text:name="sub_1056"/>5.6. Заказчик <text:s/>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150"><text:bookmark-start text:name="sub_1600"/><text:bookmark-end text:name="sub_1600"/>VI. Ответственность Исполнителя, Заказчика и Обучающегося</text:p>
      <text:p text:style-name="P151"><text:bookmark-start text:name="sub_1061"/><text:bookmark-end text:name="sub_1061"/>6.1. За неисполнение или ненадлежащее исполнение своих обязательств по Договору Стороны несут ответственность, предусмотренную<text:s/><text:span text:style-name="T152">дог</text:span><text:span text:style-name="T153">овором и<text:s/></text:span><text:a xlink:href="garantf1://10064072.1025/" office:target-frame-name="_top" xlink:show="replace">законодательством</text:a><text:s/>Российской Федерации.</text:p>
      <text:p text:style-name="P154"><text:bookmark-start text:name="sub_1062"/><text:bookmark-end text:name="sub_1062"/>6.2. При обнаружении недостатка<text:s/><text:span text:style-name="T155">платных<text:s/></text:span>образовательн<text:span text:style-name="T156">ых</text:span><text:s/>услуг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57"><text:bookmark-start text:name="sub_10621"/><text:bookmark-end text:name="sub_10621"/>6.2.1. Безвозмездного оказания образовательной услуги;</text:p>
      <text:p text:style-name="P158"><text:bookmark-start text:name="sub_10622"/><text:bookmark-end text:name="sub_10622"/>6.2.2. Соразмерного уменьшения стоимости оказанной образовательной услуги;</text:p>
      <text:p text:style-name="P159"><text:bookmark-start text:name="sub_10623"/><text:bookmark-end text:name="sub_10623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160"><text:bookmark-start text:name="sub_1063"/><text:bookmark-end text:name="sub_1063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161"><text:bookmark-start text:name="sub_1064"/><text:bookmark-end text:name="sub_1064"/><text:soft-page-break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162"><text:bookmark-start text:name="sub_10641"/><text:bookmark-end text:name="sub_10641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63"><text:bookmark-start text:name="sub_10644"/><text:bookmark-end text:name="sub_10644"/>6.4.<text:span text:style-name="T164">2</text:span>.<text:s/><text:span text:style-name="T165">Поручить оказать платные образовательные услуги третьим лицам за разумную</text:span><text:span text:style-name="T166"><text:s/>цену и потребовать от исполнителя возмещения понесенных расходов;</text:span></text:p>
      <text:p text:style-name="P167">6.4.3. Потребовать уменьшения стоимости платных образовательных услуг;</text:p>
      <text:p text:style-name="P168"><text:span text:style-name="T169">6.4.4.<text:s/></text:span>Расторгнуть<text:s/><text:span text:style-name="T170">д</text:span>оговор.</text:p>
      <text:p text:style-name="P171"><text:bookmark-start text:name="sub_1065"/><text:bookmark-end text:name="sub_1065"/>6.5. Заказчик вправе потребовать полного возмещения убытков, причиненных ему в связи с<text:s/>нарушением сроков начала и (или) окончания оказания образовательной услуги, а также в связи с недостатками образовательной услуги.</text:p>
      <text:p text:style-name="P172"><text:bookmark-start text:name="sub_1700"/><text:bookmark-end text:name="sub_1700"/>VII. Срок действия Договора</text:p>
      <text:p text:style-name="P173"><text:bookmark-start text:name="sub_1071"/><text:bookmark-end text:name="sub_1071"/>7.1. Настоящий Договор вступает в силу со дня его заключения Сторонами и действует<text:s/><text:span text:style-name="T174">с «____»______</text:span><text:span text:style-name="T175">_____________ 20_____ г. <text:s/></text:span>до <text:s/><text:span text:style-name="T176">«____» _______________20____г.</text:span><text:s text:c="2"/>до полного исполнения Сторонами обязательств.</text:p>
      <text:p text:style-name="P177"><text:bookmark-start text:name="sub_1800"/><text:bookmark-end text:name="sub_1800"/>VIII. Заключительные положения</text:p>
      <text:p text:style-name="P178"><text:bookmark-start text:name="sub_1081"/><text:bookmark-end text:name="sub_1081"/>8.1. Сведения, указанные в настоящем Договоре, соответствуют информации, размещенной на официальном сайте Исполнителя<text:s/>в сети "Интернет" на дату заключения настоящего Договора.</text:p>
      <text:p text:style-name="P179"><text:bookmark-start text:name="sub_1082"/><text:bookmark-end text:name="sub_1082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<text:s/>издания приказа об окончании обучения или отчислении Обучающегося из образовательной организации.</text:p>
      <text:p text:style-name="P180"><text:bookmark-start text:name="sub_1083"/><text:bookmark-end text:name="sub_1083"/>8.3. Настоящий Договор составлен в 2-<text:span text:style-name="T181">х</text:span><text:s/>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82"><text:bookmark-start text:name="sub_1084"/><text:bookmark-end text:name="sub_1084"/>8.4. Изменения Договора оформляются дополнительными соглашениями к Договору.</text:p>
      <text:p text:style-name="P183"><text:bookmark-start text:name="sub_1900"/><text:bookmark-end text:name="sub_1900"/>IX. Адреса и реквизиты сторон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Исполнитель:</text:p>
            <text:p text:style-name="P190"/>
            <text:p text:style-name="Обычный">Муниципальное<text:s/><text:span text:style-name="T191">автономное</text:span><text:s/>дошкольное образовательное учреждение «Детский</text:p>
            <text:p text:style-name="Обычный">сад №<text:span text:style-name="T192">326</text:span><text:s/>комбинированного вида»<text:s/><text:span text:style-name="T193">Московского</text:span><text:s/>района г. Казани</text:p>
            <text:p text:style-name="P194"/>
            <text:p text:style-name="Обычный">4200<text:span text:style-name="T195">91</text:span>, г. Казань, ул.<text:s/><text:span text:style-name="T196">Химиков</text:span>, д.<text:span text:style-name="T197">57</text:span></text:p>
            <text:p text:style-name="Обычный">Телефон:<text:s/><text:span text:style-name="T198">571-83-85</text:span></text:p>
            <text:p text:style-name="Обычный"/>
            <text:p text:style-name="Обычный"/>
            <text:p text:style-name="Обычный"><text:span text:style-name="T199">З</text:span>аведующ<text:span text:style-name="T200">ая</text:span><text:s/>М<text:span text:style-name="T201">А</text:span>ДОУ №<text:span text:style-name="T202">326</text:span></text:p>
            <text:p text:style-name="Обычный"/>
            <text:p text:style-name="Обычный">_______________<text:span text:style-name="T203">О.А. Кулемина</text:span></text:p>
            <text:p text:style-name="Обычный"/>
            <text:p text:style-name="Обычный"/>
            <text:p text:style-name="Обычный"/>
            <text:p text:style-name="P204">М.П.</text:p>
          </table:table-cell>
          <table:table-cell table:style-name="TableCell205">
            <text:p text:style-name="P206">Заказчик:</text:p>
            <text:p text:style-name="P207"/>
            <text:p text:style-name="P208">____________________________________________</text:p>
            <text:p text:style-name="P209"><text:span text:style-name="T210">(Ф.И.О.)</text:span></text:p>
            <text:p text:style-name="Обычный">паспорт______ № _________ <text:s/>выдан_____________ ____________________________________________</text:p>
            <text:p text:style-name="P211">____________________________________________</text:p>
            <text:p text:style-name="Обычный">Домашний адрес _____________________________ ____________________________________________</text:p>
            <text:p text:style-name="Обычный">Телефон _________________/___________________</text:p>
            <text:p text:style-name="P212"/>
            <text:p text:style-name="P213">Подпись ________________/____________________</text:p>
            <text:p text:style-name="P214"/>
            <text:p text:style-name="P215"/>
            <text:p text:style-name="P216"/>
            <text:p text:style-name="Обычный"><text:s text:c="3"/>Отметка о получении 2-го экземпляра Заказчиком</text:p>
            <text:p text:style-name="Обычный">Дата______________ Подпись__________________</text:p>
            <text:p text:style-name="P217"/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-asian="Times New Roman" style:font-name-complex="Times New Roman" style:letter-kerning="false" fo:font-size="11pt" style:font-size-asian="11pt" style:font-size-complex="10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5in" fo:margin-left="0.7875in" fo:margin-bottom="0.2444in" fo:margin-right="0.2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РИНА</meta:initial-creator>
    <dc:creator>Валентина</dc:creator>
    <meta:creation-date>2019-10-29T05:33:00Z</meta:creation-date>
    <dc:date>2021-11-17T07:13:00Z</dc:date>
    <meta:print-date>2021-10-26T11:34:00Z</meta:print-date>
    <meta:template xlink:href="Normal" xlink:type="simple"/>
    <meta:editing-cycles>23</meta:editing-cycles>
    <meta:editing-duration>PT36420S</meta:editing-duration>
    <meta:user-defined meta:name="Info 1"/>
    <meta:user-defined meta:name="Info 2"/>
    <meta:user-defined meta:name="Info 3"/>
    <meta:user-defined meta:name="Info 4"/>
    <meta:document-statistic meta:page-count="4" meta:paragraph-count="28" meta:word-count="2101" meta:character-count="14054" meta:row-count="99" meta:non-whitespace-character-count="11981"/>
  </office:meta>
</office:document-meta>
</file>